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3">
      <style:table-properties table:display="true" table:tab-color="#92D050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table:tab-color="#92D050" style:writing-mode="lr-tb"/>
    </style:style>
    <style:style style:name="ta9" style:family="table" style:master-page-name="mp8">
      <style:table-properties table:display="false" table:tab-color="#92D050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6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7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8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9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9">
        <table:table-column table:style-name="co71" table:default-cell-style-name="ce373"/>
        <table:table-column table:style-name="co72" table:default-cell-style-name="ce373"/>
        <table:table-column table:style-name="co39" table:default-cell-style-name="ce373"/>
        <table:table-column table:style-name="co72" table:default-cell-style-name="ce373"/>
        <table:table-column table:style-name="co39" table:default-cell-style-name="ce373"/>
        <table:table-column table:style-name="co73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4" table:default-cell-style-name="ce373"/>
        <table:table-column table:style-name="co12" table:number-columns-repeated="3" table:default-cell-style-name="ce373" table:visibility="collapse"/>
        <table:table-column table:style-name="co75" table:default-cell-style-name="ce373" table:visibility="collapse"/>
        <table:table-column table:style-name="co76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10">
        <table:table-column table:style-name="co77" table:default-cell-style-name="ce413"/>
        <table:table-column table:style-name="co78" table:default-cell-style-name="ce395"/>
        <table:table-column table:style-name="co79" table:default-cell-style-name="ce414"/>
        <table:table-column table:style-name="co80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10"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41" table:default-cell-style-name="ce440" table:visibility="collapse"/>
        <table:table-column table:style-name="co74" table:default-cell-style-name="ce440" table:visibility="collapse"/>
        <table:table-column table:style-name="co17" table:default-cell-style-name="ce440" table:visibility="collapse"/>
        <table:table-column table:style-name="co87" table:default-cell-style-name="ce440" table:visibility="collapse"/>
        <table:table-column table:style-name="co15" table:default-cell-style-name="ce440"/>
        <table:table-column table:style-name="co88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default-cell-style-name="ce440"/>
        <table:table-column table:style-name="co91" table:default-cell-style-name="ce440"/>
        <table:table-column table:style-name="co12" table:default-cell-style-name="ce440"/>
        <table:table-column table:style-name="co92" table:default-cell-style-name="ce440"/>
        <table:table-column table:style-name="co93" table:number-columns-repeated="2" table:default-cell-style-name="ce440"/>
        <table:table-column table:style-name="co12" table:default-cell-style-name="ce440"/>
        <table:table-column table:style-name="co94" table:default-cell-style-name="ce440"/>
        <table:table-column table:style-name="co12" table:number-columns-repeated="236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1">
        <table:table-column table:style-name="co97" table:default-cell-style-name="ce1"/>
        <table:table-column table:style-name="co80" table:default-cell-style-name="ce1"/>
        <table:table-column table:style-name="co79" table:default-cell-style-name="ce499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3:11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